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paragraph-properties fo:line-height="115%" fo:text-align="justify" style:justify-single-word="false"/>
    </style:style>
    <style:style style:name="P8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fo:color="#0000ff" style:font-name="Arial1" fo:font-size="13.5pt" style:font-size-asian="13.5pt" style:font-name-complex="Arial2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1"/>
      <text:p text:style-name="P5"><text:span text:style-name="T1">Aprofundare MEM </text:span></text:p>
      <text:p text:style-name="P2"/>
      <text:p text:style-name="P2"/>
      <text:p text:style-name="P6"><text:span text:style-name="T1">1.Calculează:</text:span></text:p>
      <text:p text:style-name="P3"/>
      <text:p text:style-name="P7"><text:span text:style-name="T1">2 x 5 = .... <text:s text:c="17"/>45 : 5 = .... <text:s text:c="15"/>5 x 4 : 10 =</text:span></text:p>
      <text:p text:style-name="P7"><text:span text:style-name="T1">8 x 4 = .... <text:s text:c="17"/>63 : 7 = .... <text:s text:c="15"/>6 : 6 x <text:s text:c="2"/>8 =</text:span></text:p>
      <text:p text:style-name="P7"><text:span text:style-name="T1">9 x 3 = .... <text:s text:c="17"/>30 : 6 = .... <text:s text:c="15"/>7 : 1 x <text:s text:c="2"/>7 =</text:span></text:p>
      <text:p text:style-name="P7"><text:span text:style-name="T1">4 x 4 = .... <text:s text:c="17"/>12 : 2 = .... <text:s text:c="15"/>0 : 3 x <text:s text:c="2"/>9 =</text:span></text:p>
      <text:p text:style-name="P7"><text:span text:style-name="T1">7 x 6 = .... <text:s text:c="17"/>81 : 9 = .... <text:s text:c="13"/>36 : 9 : <text:s text:c="3"/>2 =</text:span></text:p>
      <text:p text:style-name="P4"/>
      <text:p text:style-name="P7"><text:span text:style-name="T1">2. Află:</text:span></text:p>
      <text:p text:style-name="P7"><text:span text:style-name="T1">a) numărul cu 6 mai mic decât 12____________________</text:span></text:p>
      <text:p text:style-name="P7"><text:span text:style-name="T1">b) numărul de 6 ori mai mic decât 60__________________</text:span></text:p>
      <text:p text:style-name="P7"><text:span text:style-name="T1">c) câtul numerelor 27 și 3 ____________________</text:span></text:p>
      <text:p text:style-name="P7"><text:span text:style-name="T1">d) jumătatea numărului 14_____________________</text:span></text:p>
      <text:p text:style-name="P7"><text:span text:style-name="T1">e) sfertul numărului 16_____________________</text:span></text:p>
      <text:p text:style-name="P7"><text:span text:style-name="T1">f) dublul numărului 8______________________</text:span></text:p>
      <text:p text:style-name="P4"/>
      <text:p text:style-name="P7"><text:span text:style-name="T1">3. Efectuează și verifică:</text:span></text:p>
      <text:p text:style-name="P4"/>
      <text:p text:style-name="P7"><text:span text:style-name="T1"><text:s text:c="5"/>3 x 8 = <text:s text:c="24"/>72 : 9 = <text:s text:c="27"/>48 : 8 =</text:span></text:p>
      <text:p text:style-name="P7"><text:span text:style-name="T1"><text:s text:c="71"/></text:span></text:p>
      <text:p text:style-name="P4"/>
      <text:p text:style-name="P4"/>
      <text:p text:style-name="P7"><text:span text:style-name="T1">4. Află <text:s/>numărul necunoscut:</text:span></text:p>
      <text:p text:style-name="P4"/>
      <text:p text:style-name="P7"><text:span text:style-name="T1"><text:s text:c="4"/>45 : a = 5 <text:s text:c="26"/>b : 6 = 6 <text:s text:c="26"/>8 x c = 32</text:span></text:p>
      <text:p text:style-name="P4"/>
      <text:p text:style-name="P4"/>
      <text:p text:style-name="P4"/>
      <text:p text:style-name="P4"/>
      <text:p text:style-name="P4"/>
      <text:p text:style-name="P7"><text:span text:style-name="T1">5. Află produsul dintre sfertul lui 16 și doimea lui 8.</text:span></text:p>
      <text:p text:style-name="P4"/>
      <text:p text:style-name="P7"><text:span text:style-name="T1">................................................................................</text:span></text:p>
      <text:p text:style-name="P7"><text:span text:style-name="T1">..................................................................................</text:span></text:p>
      <text:p text:style-name="P7"><text:span text:style-name="T1">....................................................................................</text:span></text:p>
      <text:p text:style-name="P4"/>
      <text:p text:style-name="P4"/>
      <text:p text:style-name="P4"/>
      <text:p text:style-name="P7"><text:soft-page-break/><text:span text:style-name="T3"><text:s text:c="48"/></text:span></text:p>
      <text:p text:style-name="P7"><text:span text:style-name="T1">6. Rândunica aduce 64 de omizi pentru cei 8 pui ai săi.</text:span></text:p>
      <text:p text:style-name="P7"><text:span text:style-name="T1"><text:s text:c="4"/>Câte omizi va mânca fiecare pui?</text:span></text:p>
      <text:p text:style-name="P4"/>
      <text:p text:style-name="P4"/>
      <text:p text:style-name="P4"/>
      <text:p text:style-name="P4"/>
      <text:p text:style-name="P4"/>
      <text:p text:style-name="P7"><text:span text:style-name="T1">9. Completati</text:span><text:span text:style-name="T2">:</text:span></text:p>
      <text:p text:style-name="P7"><text:span text:style-name="T2"><text:s text:c="6"/></text:span><text:span text:style-name="T1"><text:s/>Pornim de la cea mai joasă formă de relief,..............,trecem peste un............,cea</text:span></text:p>
      <text:p text:style-name="P7"><text:span text:style-name="T1">mijlocie și urcăm până în vârful unui................,cea mai înaltă formă de relief.</text:span></text:p>
      <text:p text:style-name="P7"><text:span text:style-name="T1"><text:s text:c="5"/>Vă vor întâmpina și animale sălbatice,care formează.................României și multe plante,care formează................țării noastre.</text:span></text:p>
      <text:p text:style-name="P7"><text:span text:style-name="T1"><text:s text:c="4"/>La câmpie se cultivă................................................................................................ .</text:span></text:p>
      <text:p text:style-name="P7"><text:span text:style-name="T1"><text:s text:c="4"/>Pe hartă, dealurile sunt colorate cu.............. ,munții cu.............. și câmpia cu.............. .</text:span></text:p>
      <text:p text:style-name="P4"/>
      <text:p text:style-name="P7"><text:span text:style-name="T1">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ro" style:country-asian="RO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o" fo:country="RO" style:font-name-asian="SimSun" style:font-size-asian="11pt" style:language-asian="ro" style:country-asian="RO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Blag</meta:initial-creator>
    <meta:editing-cycles>6</meta:editing-cycles>
    <meta:print-date>2018-04-21T17:03:00</meta:print-date>
    <meta:creation-date>2018-04-17T15:45:00</meta:creation-date>
    <dc:date>2020-03-16T15:30:22.43</dc:date>
    <meta:editing-duration>PT39S</meta:editing-duration>
    <meta:generator>OpenOffice/4.1.5$Win32 OpenOffice.org_project/415m1$Build-9789</meta:generator>
    <meta:document-statistic meta:table-count="0" meta:image-count="0" meta:object-count="0" meta:page-count="2" meta:paragraph-count="33" meta:word-count="242" meta:character-count="2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